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2" style:parent-style-name="Car.predefinitoparagrafo" style:family="text">
      <style:text-properties style:font-name="Arial" style:font-name-asian="Arial" style:font-name-complex="Arial" style:font-weight-complex="bold" style:font-style-complex="italic" fo:font-size="14pt" style:font-size-asian="14pt" style:font-size-complex="14pt"/>
    </style:style>
    <style:style style:name="P23" style:parent-style-name="Titolo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4" style:parent-style-name="Standard" style:family="paragraph">
      <style:text-properties style:font-name-complex="Arial" fo:font-weight="bold" style:font-weight-asian="bold" fo:font-style="italic" style:font-style-asian="italic"/>
    </style:style>
    <style:style style:name="P25" style:parent-style-name="Standard" style:family="paragraph">
      <style:paragraph-properties fo:margin-top="0.1944in" fo:margin-bottom="0.1944in"/>
    </style:style>
    <style:style style:name="P26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/>
    </style:style>
    <style:style style:name="P27" style:parent-style-name="Standard" style:family="paragraph">
      <style:text-properties style:font-name="Arial" style:font-name-complex="Arial" fo:font-weight="bold" style:font-weight-asian="bold" text:display="none" fo:font-size="8pt" style:font-size-asian="8pt" style:font-size-complex="8pt"/>
    </style:style>
  </office:automatic-styles>
  <office:body>
    <office:text text:use-soft-page-breaks="true">
      <text:p text:style-name="P1"><text:span text:style-name="T22"><text:s text:c="38"/></text:span>Al Direttore dell'Archivio di Stato di Frosinone</text:p>
      <text:p text:style-name="Standard"><text:a xlink:href="https://www.archiviodistatomilano.beniculturali.it/getFile.php?id=2486#page=1" office:target-frame-name="_top" xlink:show="replace"/></text:p>
      <text:p text:style-name="Standard"><text:span text:style-name="markedcontent">Il/la sottoscritta/o <text:s text:c="56"/>nato a <text:s text:c="47"/>il</text:span></text:p>
      <text:p text:style-name="Standard"><text:line-break/><text:span text:style-name="markedcontent">documento d’identità n.</text:span></text:p>
      <text:p text:style-name="Standard"><text:span text:style-name="markedcontent"><text:s text:c="30"/></text:span></text:p>
      <text:p text:style-name="Standard"><text:span text:style-name="markedcontent">residente in<text:s/></text:span><text:s text:c="2"/></text:p>
      <text:p text:style-name="Standard"><text:s text:c="41"/><text:line-break/><text:span text:style-name="markedcontent">mail <text:s text:c="97"/>telefono</text:span></text:p>
      <text:p text:style-name="Standard"><text:line-break/><text:span text:style-name="markedcontent">titolo di studio <text:s text:c="79"/>professione</text:span></text:p>
      <text:p text:style-name="Standard"><text:line-break/><text:span text:style-name="markedcontent">c</text:span>hiede di essere ammesso alla consultazione di materiale archivistico conservato presso codesto Archivio di Stato, per il quale non sono trascorsi i termini di libera consultabilità ai sensi dell'art. 122 del "Codice dei beni culturali e del paesaggio"<text:s/><text:span text:style-name="markedcontent">per uno studio dal titolo “ <text:s text:c="2"/></text:span></text:p>
      <text:p text:style-name="Standard"/>
      <text:p text:style-name="Standard"><text:span text:style-name="markedcontent">…………………………………..</text:span></text:p>
      <text:p text:style-name="Standard"><text:span text:style-name="markedcontent">………………………………………………………………………………………………..”</text:span><text:line-break/><text:line-break/><text:span text:style-name="markedcontent">ai fini di …………………………………………………………………..</text:span></text:p>
      <text:p text:style-name="Standard"/>
      <text:p text:style-name="Standard"/>
      <text:p text:style-name="Standard"/>
      <text:p text:style-name="Standard">Elenco del materiale di cui si chiede la consultazione anticipata con i seguenti<text:s/><text:span text:style-name="markedcontent">riferimenti archivistici:</text:span></text:p>
      <text:p text:style-name="Standard"><text:line-break/><text:span text:style-name="markedcontent">Archivio Di Stato Di Frosinone</text:span></text:p>
      <text:p text:style-name="Standard"><text:line-break/><text:span text:style-name="markedcontent">Fondo</text:span></text:p>
      <text:p text:style-name="Standard"><text:span text:style-name="markedcontent"><text:s/></text:span><text:line-break/><text:span text:style-name="markedcontent">Serie</text:span></text:p>
      <text:p text:style-name="Standard"><text:line-break/><text:span text:style-name="markedcontent">Sottoserie</text:span></text:p>
      <text:p text:style-name="Standard"><text:line-break/><text:span text:style-name="markedcontent">Unità archivistiche (n. busta, fascicolo....)</text:span></text:p>
      <text:p text:style-name="Standard"/>
      <text:p text:style-name="Standard"/>
      <text:p text:style-name="Standard"/>
      <text:p text:style-name="Standard"/>
      <text:p text:style-name="Standard"/>
      <text:soft-page-break/>
      <text:h text:style-name="P23" text:outline-level="2">Il/la sottoscritto/a si impegna a rispettare quanto contenuto nel "Codice di deontologia e di buona condotta per i trattamenti di dati personali per scopi storici", pubblicato dal Garante per la protezione dei dati personali ai sensi dell’art. 20, comma 4, del d.lgs. 10 agosto 2018, n. 101 - 19 dicembre 2018.</text:h>
      <text:p text:style-name="P24"/>
      <text:p text:style-name="Standard"><text:span text:style-name="markedcontent">Si allega dettagliato progetto di ricerca<text:s/></text:span>per cui si chiede la consultazione anticipata di documenti</text:p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markedcontent">Data e firma</text:span></text:p>
      <text:p text:style-name="P26">Fine modulo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Iniziomodulo-z" style:display-name="Inizio modulo -z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Finemodulo-z" style:display-name="Fine modulo -z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Garamond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style:style style:name="Titolo4Carattere" style:display-name="Titolo 4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iziomodulo-zCarattere" style:display-name="Inizio modulo -z Carattere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Finemodulo-zCarattere" style:display-name="Fine modulo -z Carattere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Garamond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27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color="#808080"/>
    </style:style>
    <style:style style:name="P4" style:parent-style-name="Standard" style:family="paragraph">
      <style:paragraph-properties fo:text-align="center"/>
      <style:text-properties style:font-name="Palace Script MT" style:font-name-complex="Palace Script MT" fo:color="#002060" fo:font-size="36pt" style:font-size-asian="36pt" style:font-size-complex="36pt"/>
    </style:style>
    <style:style style:name="P5" style:parent-style-name="Standard" style:family="paragraph">
      <style:paragraph-properties fo:text-align="center" fo:margin-right="-0.0166in">
        <style:tab-stops>
          <style:tab-stop style:type="center" style:position="1.575in"/>
        </style:tab-stops>
      </style:paragraph-properties>
      <style:text-properties style:font-name="Calibri" style:font-name-complex="Calibri" fo:color="#002060" fo:font-size="11pt" style:font-size-asian="11pt" style:font-size-complex="11pt"/>
    </style:style>
    <style:style style:name="P6" style:parent-style-name="Standard" style:family="paragraph">
      <style:paragraph-properties fo:text-align="center" fo:margin-right="-0.0166in">
        <style:tab-stops>
          <style:tab-stop style:type="center" style:position="1.575in"/>
        </style:tab-stops>
      </style:paragraph-properties>
      <style:text-properties style:font-name="Calibri" style:font-name-complex="Calibri" fo:color="#002060" fo:font-size="11pt" style:font-size-asian="11pt" style:font-size-complex="11pt"/>
    </style:style>
    <style:style style:name="P7" style:parent-style-name="Standard" style:family="paragraph">
      <style:paragraph-properties fo:text-align="center" fo:margin-right="-0.0166in">
        <style:tab-stops>
          <style:tab-stop style:type="center" style:position="1.575in"/>
        </style:tab-stops>
      </style:paragraph-properties>
      <style:text-properties style:font-name="Calibri" style:font-name-complex="Calibri" fo:color="#002060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color="#00206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002060"/>
    </style:style>
    <style:style style:name="P10" style:parent-style-name="Intestazione" style:family="paragraph">
      <style:text-properties style:font-name="Cambria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center" fo:margin-right="-0.0006in">
        <style:tab-stops>
          <style:tab-stop style:type="left" style:position="4.6666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margin-right="-0.0006in">
        <style:tab-stops>
          <style:tab-stop style:type="left" style:position="1.6458in"/>
          <style:tab-stop style:type="center" style:position="3.3472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002060" fo:font-size="9pt" style:font-size-asian="9pt" style:font-size-complex="9pt"/>
    </style:style>
    <style:style style:name="T16" style:parent-style-name="Car.predefinitoparagrafo" style:family="text">
      <style:text-properties fo:color="#002060" fo:font-size="9pt" style:font-size-asian="9pt" style:font-size-complex="9pt"/>
    </style:style>
    <style:style style:name="P17" style:parent-style-name="Normale" style:family="paragraph">
      <style:paragraph-properties fo:text-align="center" fo:margin-right="-0.0006in">
        <style:tab-stops>
          <style:tab-stop style:type="left" style:position="1.6458in"/>
          <style:tab-stop style:type="center" style:position="3.3472in"/>
        </style:tab-stops>
      </style:paragraph-properties>
      <style:text-properties fo:color="#002060" fo:font-size="9pt" style:font-size-asian="9pt" style:font-size-complex="9pt"/>
    </style:style>
    <style:style style:name="P18" style:parent-style-name="Normale" style:family="paragraph">
      <style:paragraph-properties fo:margin-left="2.4326in" fo:margin-right="-0.0006in" fo:text-indent="0.0784in">
        <style:tab-stops/>
      </style:paragraph-properties>
      <style:text-properties style:font-name="Calibri" style:font-name-complex="Calibri" fo:color="#002060"/>
    </style:style>
    <style:style style:name="P19" style:parent-style-name="Normale" style:family="paragraph">
      <style:paragraph-properties fo:text-align="center" fo:margin-right="-0.0006in"/>
      <style:text-properties style:font-name="Calibri" style:font-name-complex="Calibri" fo:color="#002060" fo:font-size="10pt" style:font-size-asian="10pt" style:font-size-complex="10pt"/>
    </style:style>
    <style:style style:name="P20" style:parent-style-name="Normale" style:family="paragraph">
      <style:paragraph-properties fo:text-align="center" fo:margin-right="-0.0006in">
        <style:tab-stops>
          <style:tab-stop style:type="left" style:position="4.6666in"/>
        </style:tab-stops>
      </style:paragraph-properties>
      <style:text-properties style:font-name="Calibri" style:font-name-complex="Calibri" fo:color="#002060" fo:font-size="10pt" style:font-size-asian="10pt" style:font-size-complex="10pt" fo:language="en" fo:country="US"/>
    </style:style>
    <style:style style:name="P21" style:parent-style-name="Normale" style:family="paragraph">
      <style:paragraph-properties fo:text-align="center" fo:margin-right="-0.0006in">
        <style:tab-stops>
          <style:tab-stop style:type="left" style:position="4.6666in"/>
        </style:tab-stops>
      </style:paragraph-properties>
      <style:text-properties style:font-name="Calibri" style:font-name-complex="Calibri" fo:color="#00206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2008in" svg:height="0.56181in" style:rel-width="scale" style:rel-height="scale"><draw:image xlink:href="media/image1.png" xlink:type="simple" xlink:show="embed" xlink:actuate="onLoad"/><svg:title/><svg:desc/></draw:frame></text:span></text:p>
        <text:p text:style-name="P4">Ministero della Cultura</text:p>
        <text:p text:style-name="P5">DIPARTIMENTO PER LA TUTELA DEL</text:p>
        <text:p text:style-name="P6">PATRIMONIO CULTURALE</text:p>
        <text:p text:style-name="P7">DIREZIONE GENERALE ARCHIVI</text:p>
        <text:p text:style-name="Standard"><text:span text:style-name="T8"><text:s text:c="74"/></text:span><text:span text:style-name="T9">ARCHIVIO DI STATO DI FROSINONE</text:span></text:p>
        <text:p text:style-name="P10"/>
      </style:header>
      <style:footer>
        <text:p text:style-name="P11"><text:span text:style-name="T12"><draw:frame draw:style-name="a1" draw:name="Immagine 1" text:anchor-type="as-char" svg:x="0in" svg:y="0in" svg:width="1.23958in" svg:height="0.40625in" style:rel-width="scale" style:rel-height="scale"><draw:image xlink:href="media/image2.png" xlink:type="simple" xlink:show="embed" xlink:actuate="onLoad"/><svg:title/><svg:desc/></draw:frame></text:span></text:p>
        <text:p text:style-name="P13"><text:span text:style-name="T14"><text:tab/></text:span><text:span text:style-name="T15">DIPARTIMENTO PER LA TUTEL</text:span><text:span text:style-name="T16">A DEL PATRIMONIO CULTURALE</text:span></text:p>
        <text:p text:style-name="P17">DIREZIONE GENERALE ARCHIVI</text:p>
        <text:p text:style-name="P18">ARCHIVIO DI STATO DI FROSINONE</text:p>
        <text:p text:style-name="P19">Piazzale De Matthaeis, 41 Tel. 0775872522</text:p>
        <text:p text:style-name="P20">PEC: as-fr@pec.cultura.gov.it</text:p>
        <text:p text:style-name="P21">PEO: as-fr@cultur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iancarlo Buzzanca</meta:initial-creator>
    <dc:creator>user</dc:creator>
    <meta:creation-date>2019-10-02T14:03:00Z</meta:creation-date>
    <dc:date>2025-02-27T10:13:00Z</dc:date>
    <meta:print-date>2016-01-22T16:19:00Z</meta:print-date>
    <meta:template xlink:href="Normal" xlink:type="simple"/>
    <meta:editing-cycles>42</meta:editing-cycles>
    <meta:editing-duration>PT8280S</meta:editing-duration>
    <meta:document-statistic meta:page-count="2" meta:paragraph-count="3" meta:word-count="253" meta:character-count="1696" meta:row-count="12" meta:non-whitespace-character-count="1446"/>
  </office:meta>
</office:document-meta>
</file>