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10000008F00000099D666395F5F2BACA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ce Script MT" svg:font-family="'Palace Script M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loext:opacity="100%"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4.001cm" style:type="center"/>
        </style:tab-stops>
      </style:paragraph-properties>
      <style:text-properties fo:color="#002060" loext:opacity="100%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2060" loext:opacity="100%" style:font-name="Calibri" fo:font-size="11pt" style:font-size-asian="11pt" style:font-name-complex="Calibri" style:font-size-complex="11pt"/>
    </style:style>
    <style:style style:name="P5" style:family="paragraph" style:parent-style-name="Header">
      <style:text-properties style:font-name="Cambria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color="#0023b8" loext:opacity="100%" style:font-name="Calibri" fo:font-size="10pt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size="8pt" style:font-size-asian="8pt" style:font-name-complex="Arial" style:font-size-complex="8pt" text:display="none"/>
    </style:style>
    <style:style style:name="P11" style:family="paragraph" style:parent-style-name="Standard">
      <style:text-properties style:font-name="Arial" fo:font-size="8pt" fo:font-weight="bold" style:font-size-asian="8pt" style:font-weight-asian="bold" style:font-name-complex="Arial" style:font-size-complex="8pt" text:display="none"/>
    </style:style>
    <style:style style:name="P12" style:family="paragraph" style:parent-style-name="Heading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2060" loext:opacity="100%" style:font-name="Palace Script MT" fo:font-size="36pt" style:font-size-asian="36pt" style:font-name-complex="Palace Script MT" style:font-size-complex="36pt"/>
    </style:style>
    <style:style style:name="P14" style:family="paragraph" style:parent-style-name="Standard">
      <style:paragraph-properties fo:text-align="center" style:justify-single-word="false"/>
      <style:text-properties fo:color="#002060" loext:opacity="100%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4.995cm" fo:margin-right="-0.002cm" fo:hyphenation-ladder-count="no-limit" fo:text-indent="1.249cm" style:auto-text-indent="false"/>
      <style:text-properties fo:color="#002060" loext:opacity="100%" fo:font-size="9pt" style:font-size-asian="9pt" style:language-asian="ar" style:country-asian="SA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11.853cm"/>
        </style:tab-stops>
      </style:paragraph-properties>
      <style:text-properties fo:color="#002060" loext:opacity="100%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text-properties officeooo:paragraph-rsid="001d0856"/>
    </style:style>
    <style:style style:name="T1" style:family="text">
      <style:text-properties fo:color="#002060" loext:opacity="100%" fo:font-size="10pt" style:font-size-asian="10pt" style:language-asian="ar" style:country-asian="SA" style:font-size-complex="10pt"/>
    </style:style>
    <style:style style:name="T2" style:family="text">
      <style:text-properties fo:color="#002060" loext:opacity="100%" fo:font-size="10pt" style:font-size-asian="10pt" style:font-size-complex="10pt"/>
    </style:style>
    <style:style style:name="T3" style:family="text">
      <style:text-properties style:font-name="Arial" fo:font-size="14pt" style:font-name-asian="Arial" style:font-size-asian="14pt" style:font-name-complex="Arial" style:font-size-complex="14pt" style:font-style-complex="italic" style:font-weight-complex="bold"/>
    </style:style>
    <style:style style:name="T4" style:family="text">
      <style:text-properties style:font-name="Arial" fo:font-size="15pt" style:font-size-asian="15pt" style:font-name-complex="Arial" style:font-size-complex="15pt"/>
    </style:style>
    <style:style style:name="T5" style:family="text">
      <style:text-properties officeooo:rsid="001b22c1"/>
    </style:style>
    <style:style style:name="T6" style:family="text">
      <style:text-properties officeooo:rsid="001d08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s text:c="38"/></text:span>Al Direttore dell'Archivio di Stato di Frosinone</text:p>
      <text:p text:style-name="Standard"><text:a xlink:type="simple" xlink:href="https://www.archiviodistatomilano.beniculturali.it/getFile.php?id=2486#page=1" text:style-name="Internet_20_link" text:visited-style-name="Visited_20_Internet_20_Link"><text:span text:style-name="Internet_20_link"/></text:a></text:p>
      <text:p text:style-name="Standard"><text:span text:style-name="markedcontent">Il/la sottoscritta/o <text:s text:c="56"/>nato a <text:s text:c="47"/>il</text:span></text:p>
      <text:p text:style-name="Standard"><text:line-break/><text:span text:style-name="markedcontent">documento d’identità n.</text:span></text:p>
      <text:p text:style-name="Standard"><text:span text:style-name="markedcontent"><text:s text:c="30"/></text:span></text:p>
      <text:p text:style-name="Standard"><text:span text:style-name="markedcontent">residente in </text:span><text:s text:c="2"/></text:p>
      <text:p text:style-name="Standard"><text:s text:c="41"/><text:line-break/><text:span text:style-name="markedcontent">mail <text:s text:c="97"/>telefono </text:span></text:p>
      <text:p text:style-name="Standard"><text:line-break/><text:span text:style-name="markedcontent">titolo di studio <text:s text:c="79"/>professione </text:span></text:p>
      <text:p text:style-name="P17"><text:line-break/><text:span text:style-name="markedcontent">c</text:span>hiede di essere ammesso alla consultazione di materiale archivistico conservato presso codesto Archivio di Stato, per il quale non sono trascorsi i termini di libera consultabilità ai sensi dell'art. 122 del "Codice dei beni culturali e del paesaggio" <text:span text:style-name="markedcontent">per uno studio dal titolo “ <text:s text:c="2"/></text:span></text:p>
      <text:p text:style-name="P17"><text:span text:style-name="markedcontent"/></text:p>
      <text:p text:style-name="P17"><text:span text:style-name="markedcontent">…………………………………..</text:span></text:p>
      <text:p text:style-name="Standard"><text:span text:style-name="markedcontent">………………………………………………………………………………………………..”</text:span><text:line-break/><text:line-break/><text:span text:style-name="markedcontent">ai fini di …………………………………………………………………..</text:span></text:p>
      <text:p text:style-name="Standard"><text:span text:style-name="markedcontent"/></text:p>
      <text:p text:style-name="Standard"><text:span text:style-name="markedcontent"/></text:p>
      <text:p text:style-name="Standard"><text:span text:style-name="markedcontent"/></text:p>
      <text:p text:style-name="P17">Elenco del materiale di cui si chiede la consultazione anticipata con i seguenti <text:span text:style-name="markedcontent">riferimenti archivistici:</text:span></text:p>
      <text:p text:style-name="P17"><text:line-break/><text:span text:style-name="markedcontent">Archivio Di Stato Di </text:span><text:span text:style-name="markedcontent"><text:span text:style-name="T5">Frosinone</text:span></text:span><text:span text:style-name="markedcontent"> </text:span></text:p>
      <text:p text:style-name="P17"><text:line-break/><text:span text:style-name="markedcontent">Fondo</text:span></text:p>
      <text:p text:style-name="P17"><text:span text:style-name="markedcontent"><text:s/></text:span><text:line-break/><text:span text:style-name="markedcontent">Serie </text:span></text:p>
      <text:p text:style-name="P17"><text:line-break/><text:span text:style-name="markedcontent">Sottoserie </text:span></text:p>
      <text:p text:style-name="P17"><text:line-break/><text:span text:style-name="markedcontent">Unità archivistiche (n. busta, fascicolo....)</text:span><text:span text:style-name="markedcontent"><text:span text:style-name="T4"> </text:span></text:span></text:p>
      <text:p text:style-name="P17"><text:span text:style-name="markedcontent"><text:span text:style-name="T4"/></text:span></text:p>
      <text:p text:style-name="Standard"><text:span text:style-name="markedcontent"><text:span text:style-name="T4"/></text:span></text:p>
      <text:p text:style-name="Standard"><text:span text:style-name="markedcontent"><text:span text:style-name="T4"/></text:span></text:p>
      <text:p text:style-name="Standard"><text:span text:style-name="markedcontent"><text:span text:style-name="T4"/></text:span></text:p>
      <text:p text:style-name="Standard"><text:span text:style-name="markedcontent"><text:span text:style-name="T4"/></text:span></text:p>
      <text:h text:style-name="P12" text:outline-level="2"><text:soft-page-break/>Il/<text:span text:style-name="T6">la</text:span> sottoscritto/<text:span text:style-name="T6">a</text:span> si impegna a rispettare quanto contenuto nel "Codice di deontologia e di buona condotta per i trattamenti di dati personali per scopi storici", pubblicato dal Garante per la protezione dei dati personali ai sensi dell’art. 20, comma 4, del d.lgs. 10 agosto 2018, n. 101 - 19 dicembre 2018. </text:h>
      <text:p text:style-name="P9"><text:span text:style-name="markedcontent"><text:span text:style-name="T4"/></text:span></text:p>
      <text:p text:style-name="Standard"><text:span text:style-name="markedcontent">Si allega dettagliato progetto di ricerca </text:span>per cui si chiede la consultazione anticipata di documenti </text:p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markedcontent">Data e firma</text:span></text:p>
      <text:p text:style-name="P10">Fine modul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ce Script MT" svg:font-family="'Palace Script M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Car._20_predefinito_20_paragrafo"/>
    <style:style style:name="Titolo_20_4_20_Carattere" style:display-name="Titolo 4 Carattere" style:family="text">
      <style:text-properties fo:font-size="12pt" fo:font-weight="bold" style:font-size-asian="12pt" style:font-weight-asian="bold" style:font-size-complex="12pt" style:font-weight-complex="bold"/>
    </style:style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  <style:text-properties style:font-name="Garamond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5cm" fo:text-indent="-0.635cm" fo:margin-left="12.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318cm" fo:margin-left="5.58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318cm" fo:margin-left="9.39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03cm" fo:text-indent="-0.318cm" fo:margin-left="13.2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loext:opacity="100%"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color="#002060" loext:opacity="100%" style:font-name="Palace Script MT" fo:font-size="36pt" style:font-size-asian="36pt" style:font-name-complex="Palace Script MT" style:font-size-complex="36pt"/>
    </style:style>
    <style:style style:name="MP3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4.001cm" style:type="center"/>
        </style:tab-stops>
      </style:paragraph-properties>
      <style:text-properties fo:color="#002060" loext:opacity="100%" style:font-name="Calibri" fo:font-size="11pt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2060" loext:opacity="100%" style:font-name="Calibri" fo:font-size="11pt" style:font-size-asian="11pt" style:font-name-complex="Calibri" style:font-size-complex="11pt"/>
    </style:style>
    <style:style style:name="MP5" style:family="paragraph" style:parent-style-name="Header">
      <style:text-properties style:font-name="Cambria" fo:font-size="11pt" style:font-size-asian="11pt" style:font-name-complex="Calibri" style:font-size-complex="11pt"/>
    </style:style>
    <style:style style:name="MP6" style:family="paragraph" style:parent-style-name="Standard">
      <style:paragraph-properties fo:margin-left="4.995cm" fo:margin-right="-0.002cm" fo:hyphenation-ladder-count="no-limit" fo:text-indent="1.249cm" style:auto-text-indent="false"/>
      <style:text-properties fo:color="#002060" loext:opacity="100%" fo:font-size="9pt" style:font-size-asian="9pt" style:language-asian="ar" style:country-asian="SA" style:font-size-complex="9pt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11.853cm"/>
        </style:tab-stops>
      </style:paragraph-properties>
      <style:text-properties fo:color="#002060" loext:opacity="100%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color="#0023b8" loext:opacity="100%" style:font-name="Calibri" fo:font-size="10pt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MT1" style:family="text">
      <style:text-properties fo:color="#002060" loext:opacity="100%" fo:font-size="10pt" style:font-size-asian="10pt" style:language-asian="ar" style:country-asian="SA" style:font-size-complex="10pt"/>
    </style:style>
    <style:style style:name="MT2" style:family="text">
      <style:text-properties fo:color="#00206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3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33cm" fo:margin-left="0cm" fo:margin-right="0cm" fo:margin-top="0.7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as-char" svg:width="1.321cm" svg:height="1.427cm" draw:z-index="1"><draw:image xlink:href="Pictures/100000010000008F00000099D666395F5F2BACA4.png" xlink:type="simple" xlink:show="embed" xlink:actuate="onLoad" draw:mime-type="image/png"/></draw:frame></text:p>
        <text:p text:style-name="MP2">Ministero della Cultura</text:p>
        <text:p text:style-name="MP3">DIREZIONE GENERALE ARCHIVI</text:p>
        <text:p text:style-name="MP4"/>
        <text:p text:style-name="MP4">ARCHIVIO DI STATO DI FROSINONE</text:p>
        <text:p text:style-name="MP5"/>
      </style:header>
      <style:footer>
        <text:p text:style-name="MP6">ARCHIVIO DI STATO DI FROSINONE</text:p>
        <text:p text:style-name="MP7">Piazzale De Matthaeis, 41 – 03100 Frosinone – Tel. 0775872522</text:p>
        <text:p text:style-name="MP7">PEC: as-fr@pec.cultura.gov.it</text:p>
        <text:p text:style-name="MP8"><text:span text:style-name="MT1">PEO: </text:span><text:span text:style-name="MT2">as-fr@cultura.gov.it</text:span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Giancarlo Buzzanca</meta:initial-creator>
    <meta:creation-date>2019-10-02T14:03:00</meta:creation-date>
    <dc:date>2022-11-20T19:22:21.639000000</dc:date>
    <meta:print-date>2016-01-22T16:19:00</meta:print-date>
    <meta:editing-cycles>41</meta:editing-cycles>
    <meta:editing-duration>PT2H18M46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27" meta:word-count="198" meta:character-count="1787" meta:non-whitespace-character-count="119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